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mstaartlaan 19, 5237 RB, ’s-Hertogenbosch, het bouwen van een zwemba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romstaartlaan 19, 5237 RB, ’s-Hertogenbosch, het bouwen van een zwembad, bouwen, strijd bestemmingsplan, WB00040817, 01-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28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8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8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mstaartlaan 19, 5237 RB, ’s-Hertogenbosch, het bouwen van een zwemb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89</meta:user-defined>
    <meta:user-defined meta:name="OVERHEIDop.GmbID/DC.identifier">gmb-2018-492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RB 19</meta:user-defined>
    <meta:user-defined meta:name="OVERHEIDop.woonplaats">'s-Hertogenbosch</meta:user-defined>
    <meta:user-defined meta:name="OVERHEIDop.straatnaam">Kromstaart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835 416128</meta:user-defined>
    <meta:user-defined meta:name="OVERHEIDop.versieInformatie"/>
  </office:meta>
</office:document-meta>
</file>