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ondeweg 3, 5221 AC, ’s-Hertogenbosch, het verbouwen van bestaand woonhuis door het toevoegen van een kapconstructi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text:span>
            <text:span text:style-name="nadrukvet">d</text:span>
            <text:span text:style-name="nadrukvet">t</text:span>
            <text:span text:style-name="nadrukvet"> direct in werking</text:span>
          </text:p>
            <text:p text:style-name="common-al">(aangegeven is de datum van het besluit)</text:p>
            <text:p text:style-name="common-al">Locatie omschrijving/project activiteiten registratienr. datum</text:p>
            <text:p text:style-name="common-al">Rondeweg 3, 5221 AC, ’s-Hertogenbosch, het verbouwen van bestaand woonhuis door het toevoegen van een kapconstructie, bouwen, strijd bestemmingsplan, WB00040517, 01-03</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text:a xlink:href="https://www.s-hertogenbosch.nl/stad-en-bestuur/bestuur/bezwaar-maken.html" xlink:type="simple"> https://www.s-hertogenbosch.nl/stad-en-bestuur/bestuur/bezwaar-maken.html </text:a>indienen.</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text:span text:style-name="nadrukondlijn">Bezwaar en beroep tegen een beslissing van de overheid</text:span>.</text:a></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9287</text:span><text:line-break/><text:date style:data-style-name="dag" text:fixed="true" text:date-value="2018-03-09"/><text:line-break/><text:date style:data-style-name="jaar" text:fixed="true" text:date-value="2018-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9287</text:span><text:date style:data-style-name="nicedate" text:fixed="true" text:date-value="2018-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9287</text:span><text:date style:data-style-name="nicedate" text:fixed="true" text:date-value="2018-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ondeweg 3, 5221 AC, ’s-Hertogenbosch, het verbouwen van bestaand woonhuis door het toevoegen van een kapconstructi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9</meta:user-defined>
    <meta:user-defined meta:name="OVERHEIDop.publicationIssue">49287</meta:user-defined>
    <meta:user-defined meta:name="OVERHEIDop.GmbID/DC.identifier">gmb-2018-4928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21AC 3</meta:user-defined>
    <meta:user-defined meta:name="OVERHEIDop.woonplaats">'s-Hertogenbosch</meta:user-defined>
    <meta:user-defined meta:name="OVERHEIDop.straatnaam">Rondeweg</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6990 414831</meta:user-defined>
    <meta:user-defined meta:name="OVERHEIDop.versieInformatie"/>
  </office:meta>
</office:document-meta>
</file>