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. Klarenbeekpark zijde Piepersweg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.      Klarenbeekpark zijde Piepersweg, 1261 DC,       het vellen van 1 boom (Gem. Kaplijst 2018), ingekomen 26 febr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28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8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8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. Klarenbeekpark zijde Piepersweg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85</meta:user-defined>
    <meta:user-defined meta:name="OVERHEIDop.GmbID/DC.identifier">gmb-2018-49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C 4</meta:user-defined>
    <meta:user-defined meta:name="OVERHEIDop.woonplaats">Blaricum</meta:user-defined>
    <meta:user-defined meta:name="OVERHEIDop.straatnaam">Pieper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80 476170</meta:user-defined>
    <meta:user-defined meta:name="OVERHEIDop.versieInformatie"/>
  </office:meta>
</office:document-meta>
</file>