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luiskeshoeven 45, 5244 GN, Rosmalen,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luiskeshoeven 45, 5244 GN, Rosmalen, het plaatsen van een dakkapel, bouwen, WB00040807, 28-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8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8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8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luiskeshoeven 45, 5244 GN, Rosmale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83</meta:user-defined>
    <meta:user-defined meta:name="OVERHEIDop.GmbID/DC.identifier">gmb-2018-492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GN 45</meta:user-defined>
    <meta:user-defined meta:name="OVERHEIDop.woonplaats">Rosmalen</meta:user-defined>
    <meta:user-defined meta:name="OVERHEIDop.straatnaam">Sluiskes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134 414032</meta:user-defined>
    <meta:user-defined meta:name="OVERHEIDop.versieInformatie"/>
  </office:meta>
</office:document-meta>
</file>