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onderhouden van de brandveiligheid aan In de Cramer 178 en 1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onderhouden van de brandveiligheid aan In de Cramer 178 en 180, 6412 PM Heerlen (datum besluit 01-03-2018</text:span>
            <text:span text:style-name="nadrukvet">, dossiernummer </text:span>
            <text:span text:style-name="nadrukvet">455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8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8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8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onderhouden van de brandveiligheid aan In de Cramer 178 en 1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82</meta:user-defined>
    <meta:user-defined meta:name="OVERHEIDop.GmbID/DC.identifier">gmb-2018-49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78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54 323616</meta:user-defined>
    <meta:user-defined meta:name="OVERHEIDop.versieInformatie"/>
  </office:meta>
</office:document-meta>
</file>