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daken, Dorpsstraat 9, 6251NA 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aneren van asbesthoudende golfplaten van daken van 2 agrarische bedrijfsloodsen, gelegen op het perceel <text:span text:style-name="nadrukvet">Dorpsstraat 9, 6251NA  Eckelrade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9 maart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28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8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8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daken, Dorpsstraat 9, 6251NA 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81</meta:user-defined>
    <meta:user-defined meta:name="OVERHEIDop.GmbID/DC.identifier">gmb-2018-49281</meta:user-defined>
    <meta:user-defined meta:name="OVERHEID.TaxonomieBeleidsagenda/OVERHEID.category">Natuur en milieu | Organisatie en beleid</meta:user-defined>
    <meta:user-defined meta:name="OVERHEIDop.referentienummer">Z-HZ_SLM-2018-002142</meta:user-defined>
    <meta:user-defined meta:name="DCTERMS.abstract">het  saneren van asbesthoudende golfplaten van daken van 2 agrarische bedrijfsloods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1NA 9</meta:user-defined>
    <meta:user-defined meta:name="OVERHEIDop.woonplaats">Eckelrad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330 312848</meta:user-defined>
    <meta:user-defined meta:name="OVERHEIDop.versieInformatie"/>
  </office:meta>
</office:document-meta>
</file>