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kamp achter 14 zijde Hazeleger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     achter 14 zijde Hazeleger, 1261 TN, het vellen van 1 boom (Gem. Kaplijst     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8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erkamp achter 14 zijde Hazeleger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80</meta:user-defined>
    <meta:user-defined meta:name="OVERHEIDop.GmbID/DC.identifier">gmb-2018-49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N 20</meta:user-defined>
    <meta:user-defined meta:name="OVERHEIDop.woonplaats">Blaricum</meta:user-defined>
    <meta:user-defined meta:name="OVERHEIDop.straatnaam">Rigterskamp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22 476149</meta:user-defined>
    <meta:user-defined meta:name="OVERHEIDop.versieInformatie"/>
  </office:meta>
</office:document-meta>
</file>