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tionsweg 33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18 een besluit genomen op de aanvraag met zaaknummer <text:span text:style-name="nadrukvet">W-AOV180015 </text:span>voor het plaatsen van een prijzenbord op de locatie <text:span text:style-name="nadrukvet">Stationsweg 33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7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2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tationsweg 33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270</meta:user-defined>
    <meta:user-defined meta:name="OVERHEIDop.GmbID/DC.identifier">gmb-2018-49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 38 tf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42.99 372468.8</meta:user-defined>
    <meta:user-defined meta:name="OVERHEIDop.versieInformatie"/>
  </office:meta>
</office:document-meta>
</file>