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ultsemaheerd 92, 9736 CT Groningen – verwijderen en afvoeren asbest toepassingen (22-12-2017, 201773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2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Fultsemaheerd 92, 9736 CT Groningen – verwijderen en afvoeren asbest toepassingen (22-12-2017, 2017733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27</meta:user-defined>
    <meta:user-defined meta:name="OVERHEIDop.GmbID/DC.identifier">gmb-2018-492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CT 92</meta:user-defined>
    <meta:user-defined meta:name="OVERHEIDop.woonplaats">Groningen</meta:user-defined>
    <meta:user-defined meta:name="OVERHEIDop.straatnaam">Fultsem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086 585622</meta:user-defined>
    <meta:user-defined meta:name="OVERHEIDop.versieInformatie"/>
  </office:meta>
</office:document-meta>
</file>