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ergambacht Krimpen aan de Lek e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18 een besluit genomen op de aanvraag met zaaknummer SXO-20180557 voor een ontheffing APV/bijzondere wetten voor plaatsen van 25 verkiezingsborden op diverse locaties in Bergambacht, Krimpen aan de Lek en Lekkerkerk. De ontheff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26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6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6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Bergambacht Krimpen aan de Lek e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266</meta:user-defined>
    <meta:user-defined meta:name="OVERHEIDop.GmbID/DC.identifier">gmb-2018-49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SB 13</meta:user-defined>
    <meta:user-defined meta:name="OVERHEID.PostcodeHuisnummer/OVERHEIDop.postcodeHuisnummer">2941BM 38</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1208.33 434488.98</meta:user-defined>
    <meta:user-defined meta:name="OVERHEID.EPSG28992/DC.spatial">106597.14 434603.64</meta:user-defined>
    <meta:user-defined meta:name="OVERHEID.EPSG28992/DC.spatial">113208.95 438234.4</meta:user-defined>
    <meta:user-defined meta:name="OVERHEIDop.versieInformatie"/>
  </office:meta>
</office:document-meta>
</file>