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.h.v. Hilversumse Meentweg achter Krekelmeent 58 (kappen 1 boom); 444616; 26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26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6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6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Hilversumse Meentweg achter Krekelmeent 58 (kappen 1 boom); 444616; 26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64</meta:user-defined>
    <meta:user-defined meta:name="OVERHEIDop.GmbID/DC.identifier">gmb-2018-4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C 57</meta:user-defined>
    <meta:user-defined meta:name="OVERHEIDop.woonplaats">Hilversum</meta:user-defined>
    <meta:user-defined meta:name="OVERHEIDop.straatnaam">Krek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23 475578</meta:user-defined>
    <meta:user-defined meta:name="OVERHEIDop.versieInformatie"/>
  </office:meta>
</office:document-meta>
</file>