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tegenover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     tegenover 2, 1251 TN, het vellen van 2 bomen (Gem. Kaplijst 2018),     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6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erskamp tegenover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60</meta:user-defined>
    <meta:user-defined meta:name="OVERHEIDop.GmbID/DC.identifier">gmb-2018-49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Rigterskamp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08 476136</meta:user-defined>
    <meta:user-defined meta:name="OVERHEIDop.versieInformatie"/>
  </office:meta>
</office:document-meta>
</file>