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anvraag uitgebreide procedure ontwerpbesluit: het brandveilig gebruiken van een pand aan Akerstraat 27 te Heerlen</text:p>
      <text:section text:name="zakelijke-mededeling_id1-3-2" text:style-name="zakelijke-mededeling">
        <text:section text:name="zakelijke-mededeling-tekst_id1-3-2-1" text:style-name="zakelijke-mededeling-tekst">
          <text:section text:name="tekst_id1-3-2-1-1" text:style-name="tekst">
            <text:p text:style-name="common-al">Terinzagelegging ontwerpbesluit</text:p>
            <text:p text:style-name="common-al">Het college van Heerlen heeft onderstaand ontwerpbesluit ter inzage liggen. Van elk ontwerpbesluit liggen de aanvraag, de ontwerpbeschikking en de bijbehorende stukken gedurende zes weken ter inzage in het gemeentehuis. De stukken liggen de dag na publicatie ter inzage. </text:p>
            <text:p text:style-name="common-al">Activiteit: het brandveilig gebruiken van een pand Adres: Akerstraat 27, 6411 GW Heerlen (Dossiernummer:4695) </text:p>
            <text:p text:style-name="common-al">Indienen zienswijze: </text:p>
            <text:p text:style-name="common-al">Vanaf de dag dat het ontwerpbesluit ter inzage ligt, kunt u gedurende zes weken zienswijzen indienen over het ontwerpbesluit. U kunt zowel mondeling als schriftelijk een zienswijze indienen. Wilt u mondeling een zienswijze indienen? Bel 14 045. Vanuit het buitenland is het telefoonnummer +31 45 5 60 50 40. </text:p>
            <text:p text:style-name="common-al">De schriftelijke zienswijze stuurt u naar:</text:p>
            <text:p text:style-name="common-al">College van burgemeester en wethouders</text:p>
            <text:p text:style-name="common-al">T.a.v. Afdeling Publiekszaken</text:p>
            <text:p text:style-name="common-al">Postbus 1</text:p>
            <text:p text:style-name="last-al">6400 AA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9257</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57</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257</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anvraag uitgebreide procedure ontwerpbesluit: het brandveilig gebruiken van een pand aan Akerstraat 27 te Heer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257</meta:user-defined>
    <meta:user-defined meta:name="OVERHEIDop.GmbID/DC.identifier">gmb-2018-492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GW 27</meta:user-defined>
    <meta:user-defined meta:name="OVERHEIDop.woonplaats">Heerlen</meta:user-defined>
    <meta:user-defined meta:name="OVERHEIDop.straatnaam">Akerstraat</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6800 321896</meta:user-defined>
    <meta:user-defined meta:name="OVERHEIDop.versieInformatie"/>
  </office:meta>
</office:document-meta>
</file>