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Plo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Bouwen</text:p>
            <text:p text:style-name="tussenkopcur">
            <text:span text:style-name="nadrukvet">•</text:span>
            <text:span text:style-name="nadrukvet"/>
            <text:span text:style-name="nadrukvet">Het realiseren van een woning</text:span>
            <text:span text:style-name="nadrukvet">, Ploeg 17, Rhenen. Aanvraagnummer </text:span>
            <text:span text:style-name="nadrukvet">3408229</text:span>
            <text:span text:style-name="nadrukvet">. Datum bekendmaking besluit: 1 maart 2018.</text:span>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25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Plo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54</meta:user-defined>
    <meta:user-defined meta:name="OVERHEIDop.GmbID/DC.identifier">gmb-2018-4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Z 17</meta:user-defined>
    <meta:user-defined meta:name="OVERHEIDop.woonplaats">Rhenen</meta:user-defined>
    <meta:user-defined meta:name="OVERHEIDop.straatnaam">Plo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39 442792</meta:user-defined>
    <meta:user-defined meta:name="OVERHEIDop.versieInformatie"/>
  </office:meta>
</office:document-meta>
</file>