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134 Bredaseweg 448 te Tilburg, kappen van 3 bomen, verzonden 28 dec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80102 - Z-HZ_WABO-2017-04134 - B - Bredaseweg 44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25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25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25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134 Bredaseweg 448 te Tilburg, kappen van 3 bomen, verzonden 28 dec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925</meta:user-defined>
    <meta:user-defined meta:name="OVERHEIDop.GmbID/DC.identifier">gmb-2018-49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LJ 448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3 bomen|exb-2018-693</meta:user-defined>
    <meta:user-defined meta:name="OVERHEID.EPSG28992/DC.spatial">131291 396573</meta:user-defined>
    <meta:user-defined meta:name="OVERHEIDop.versieInformatie"/>
  </office:meta>
</office:document-meta>
</file>