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68959 - Esdoornstraat nabij huisnummer 3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rinrichten en aanplanten van nieuwe bomen</text:p>
            <text:p text:style-name="tussenkopcur">Locatie : Esdoornstraat ongenummerd te Beek</text:p>
            <text:p text:style-name="tussenkopcur">Datum besluit : 7 maart 2018</text:p>
            <text:p text:style-name="tussenkopcur">Zaaknummer ODRN: W.Z17.10841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24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68959 - Esdoornstraat nabij huisnummer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49</meta:user-defined>
    <meta:user-defined meta:name="OVERHEIDop.GmbID/DC.identifier">gmb-2018-49249</meta:user-defined>
    <meta:user-defined meta:name="OVERHEID.TaxonomieBeleidsagenda/OVERHEID.category">Natuur en milieu | Organisatie en beleid</meta:user-defined>
    <meta:user-defined meta:name="DCTERMS.abstract">Esdoornstraat nabij huisnummer 3 te Beek</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V 3</meta:user-defined>
    <meta:user-defined meta:name="OVERHEIDop.woonplaats">Beek</meta:user-defined>
    <meta:user-defined meta:name="OVERHEIDop.straatnaam">Esdoor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53 426762</meta:user-defined>
    <meta:user-defined meta:name="OVERHEIDop.versieInformatie"/>
  </office:meta>
</office:document-meta>
</file>