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Steen 2 en 2A  ONTWERP OMGEVINGSVERGUNNING </text:p>
      <text:section text:name="zakelijke-mededeling_id1-3-2" text:style-name="zakelijke-mededeling">
        <text:section text:name="zakelijke-mededeling-tekst_id1-3-2-1" text:style-name="zakelijke-mededeling-tekst">
          <text:section text:name="tekst_id1-3-2-1-1" text:style-name="tekst">
            <text:p text:style-name="common-al">VOORGENOMEN OMGEVINGSVERGUNNING EN VOORGENOMEN VERKLARING VAN GEEN BEDENKINGEN</text:p>
            <text:p text:style-name="common-al">Het college van Burgemeester en wethouders en de gemeenteraad van Hoorn zijn voornemens om met toepassing van artikel 2.12, lid 1, sub a, onder 3° Wet algemene bepalingen omgevingsrecht (zogenaamde uitgebreide afwijkingsprocedure) medewerking te verlenen aan de aanvraag</text:p>
            <text:p text:style-name="common-al">
            <text:span text:style-name="nadrukvet">Nieuwe Steen 2-2a</text:span>, realiseren 83 appartementen in bestaand kantoorpand.</text:p>
            <text:p text:style-name="common-al">In verband hiermee ligt bovengenoemde aanvraag, het ontwerpbesluit van de omgevingsvergunning met bijbehorende stukken en de ontwerp verklaring van geen bedenkingen, gedurende zes weken, namelijk van 15 maart 2018 tot en met 25 april 2018 ter inzage in het stadhuis, Nieuwe Steen 1 te Hoorn en is te raadplegen op de website van de gemeente (www.hoorn.nl) en op de landelijke voorziening (www.ruimtelijkeplannen.nl). Het plan heeft het volgende identificatienummer: NL.IMRO.0405.UAPNSteen2a-on01</text:p>
            <text:p text:style-name="common-al">Gedurende de periode van terinzagelegging kan een ieder een zienswijze indienen tegen het ontwerpbesluit en de ontwerpverklaring. Dat kan op de volgende wijze:</text:p>
            <text:p text:style-name="common-al">- schriftelijk aan burgemeester en wethouders van Hoorn, Postbus 603, 1620 AR Hoorn;</text:p>
            <text:p text:style-name="common-al">- per e-mail op het volgende adres gemeente@hoorn.nl;</text:p>
            <text:p text:style-name="common-al">- mondeling, na afspraak met de betreffende ambtenaar van de afdeling stadsontwikkeling, </text:p>
            <text:p text:style-name="common-al">via algemene telefoonnummer van de gemeente Hoorn: 0229-252200.</text:p>
            <text:p text:style-name="common-al">Crisis- en herstelwet</text:p>
            <text:p text:style-name="common-al">Op dit plan is de Crisis- en herstelwet van toepassing. Dat heeft onder meer een versnelling van de beroepsprocedure bij de Afdeling bestuursrechtspraak van de Raad van State tot gevolg.</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24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4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4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Steen 2 en 2A  ONTWERP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247</meta:user-defined>
    <meta:user-defined meta:name="OVERHEIDop.GmbID/DC.identifier">gmb-2018-49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HV 2 101</meta:user-defined>
    <meta:user-defined meta:name="OVERHEIDop.woonplaats">Hoorn</meta:user-defined>
    <meta:user-defined meta:name="OVERHEIDop.straatnaam">Nieuwe Steen</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3158 518696</meta:user-defined>
    <meta:user-defined meta:name="OVERHEIDop.versieInformatie"/>
  </office:meta>
</office:document-meta>
</file>