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2 en 2A  WET GELUIDHINDER </text:p>
      <text:section text:name="zakelijke-mededeling_id1-3-2" text:style-name="zakelijke-mededeling">
        <text:section text:name="zakelijke-mededeling-tekst_id1-3-2-1" text:style-name="zakelijke-mededeling-tekst">
          <text:section text:name="tekst_id1-3-2-1-1" text:style-name="tekst">
            <text:p text:style-name="common-al">ONTWERPBESLUIT HOGERE WAARDEN WET GELUIDHINDER </text:p>
            <text:p text:style-name="common-al">Burgemeester en wethouders van Hoorn zijn van plan hogere grenswaarden vast te stellen voor de geluidbelasting ten gevolge van het wegverkeer op de Provincialeweg, de Zwaagmergouw en de Nieuwe Steen op de gevels van te realiseren 83 appartementen in het bestaand kantoorpand aan de <text:span text:style-name="nadrukvet">Nieuwe Steen 2 en 2A</text:span> te Hoorn. Dit voornemen houdt verband met de voor het project te voeren uitgebreide afwijkingsprocedure als bedoeld in artikel 2.12, eerste lid, onder a, sub 3 van de Wet algemene bepalingen omgevingsrecht (Wabo).</text:p>
            <text:p text:style-name="common-al">Uit het opgestelde akoestisch rapport blijkt dat de voorkeurswaarde voor geluid zoals aangegeven in de Wet geluidhinder met betrekking tot de nieuwbouw wordt overschreden. Op grond van de Wet geluidhinder heeft het college van burgemeester en wethouders de bevoegdheid om voor die situaties hogere waarden vast te stellen.</text:p>
            <text:p text:style-name="common-al">Ter inzage</text:p>
            <text:p text:style-name="common-al">Het ontwerpbesluit hogere waarden en de bijbehorende stukken liggen gedurende zes weken, van 15 maart 2018 tot en met 25 april 2018, ter inzage in het stadhuis, Nieuwe Steen 1 te Hoorn.</text:p>
            <text:p text:style-name="common-al">Reactiemogelijkheid</text:p>
            <text:p text:style-name="common-al">Tijdens deze termijn kan een ieder een zienswijze over het ontwerpbesluit naar voren brengen. Dit kan op de volgende manier:</text:p>
            <text:p text:style-name="common-al">- schriftelijk aan burgemeester en wethouders van Hoorn, postbus 603, 1620 AR Hoorn;</text:p>
            <text:p text:style-name="common-al">- per e-mail via gemeente@hoorn.nl;</text:p>
            <text:p text:style-name="common-al">- mondeling, graag uiterlijk één week vóór afloop van de termijn van inzage. Voor het indienen van een mondelinge zienswijze is het wenselijk vooraf een afspraak te maken met de behandelend ambtenaar van de Regionale Uitvoeringsdienst Noord-Holland Noord, tel. (088) 10213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4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2 en 2A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240</meta:user-defined>
    <meta:user-defined meta:name="OVERHEIDop.GmbID/DC.identifier">gmb-2018-4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 101</meta:user-defined>
    <meta:user-defined meta:name="OVERHEIDop.woonplaats">Hoorn</meta:user-defined>
    <meta:user-defined meta:name="OVERHEIDop.straatnaam">Nieuw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158 518696</meta:user-defined>
    <meta:user-defined meta:name="OVERHEIDop.versieInformatie"/>
  </office:meta>
</office:document-meta>
</file>