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7-03590 Koningsoord (K 4259) te Berkel-Enschot, kappen van 25 bomen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02 - Z-HZ_WABO-2017-03590 - V - Koningsoord (K 425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7-03590 Koningsoord (K 4259) te Berkel-Enschot, kappen van 25 bomen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24</meta:user-defined>
    <meta:user-defined meta:name="OVERHEIDop.GmbID/DC.identifier">gmb-2018-4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