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aanbrengen van reclame,   Brusselsplein 139 te Utrecht, HZ_WABO-18-03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russelsplein 139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8-0310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aanbrengen van reclam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5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6-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237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237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237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aanbrengen van reclame,   Brusselsplein 139 te Utrecht, HZ_WABO-18-031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237</meta:user-defined>
    <meta:user-defined meta:name="OVERHEIDop.GmbID/DC.identifier">gmb-2018-492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1CH 139</meta:user-defined>
    <meta:user-defined meta:name="OVERHEIDop.woonplaats">Utrecht</meta:user-defined>
    <meta:user-defined meta:name="OVERHEIDop.straatnaam">Brusselplein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2842 456634</meta:user-defined>
    <meta:user-defined meta:name="OVERHEIDop.versieInformatie"/>
  </office:meta>
</office:document-meta>
</file>