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Loet 6, 1851CR Heiloo, het wijzigen van de bestemming en gevelwijziging van de woning, ontvangstdatum aanvraag  6 maart 2018 (WABO18003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923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23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23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e Loet 6, 1851CR Heiloo, het wijzigen van de bestemming en gevelwijziging van de woning, ontvangstdatum aanvraag  6 maart 2018 (WABO18003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9236</meta:user-defined>
    <meta:user-defined meta:name="OVERHEIDop.GmbID/DC.identifier">gmb-2018-49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CR 6</meta:user-defined>
    <meta:user-defined meta:name="OVERHEIDop.woonplaats">Heiloo</meta:user-defined>
    <meta:user-defined meta:name="OVERHEIDop.straatnaam">De Loet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608 513032</meta:user-defined>
    <meta:user-defined meta:name="OVERHEIDop.versieInformatie"/>
  </office:meta>
</office:document-meta>
</file>