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urgemeester Sloblaan 25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7 maart 2018 is een omgevingsvergunning met reguliere procedure verzonden voor de activiteit 'bouwen' voor het vergroten van het gebouw op het adres Burgemeester Sloblaan 25, 4231 AA Meerkerk. Deze vergunning is geregistreerd onder nummer OV-2017-0139.</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4923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3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urgemeester Sloblaan 25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34</meta:user-defined>
    <meta:user-defined meta:name="OVERHEIDop.GmbID/DC.identifier">gmb-2018-49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AA 25</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961 436795</meta:user-defined>
    <meta:user-defined meta:name="OVERHEIDop.versieInformatie"/>
  </office:meta>
</office:document-meta>
</file>