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32 (verbouwen woning tot appartement en twee kamers (legalisatie)); 4301490; 26-0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02-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30</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30</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30</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osdrechtseweg 32 (verbouwen woning tot appartement en twee kamers (legalisatie)); 4301490; 26-0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230</meta:user-defined>
    <meta:user-defined meta:name="OVERHEIDop.GmbID/DC.identifier">gmb-2018-492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JW 32</meta:user-defined>
    <meta:user-defined meta:name="OVERHEIDop.woonplaats">Hilversum</meta:user-defined>
    <meta:user-defined meta:name="OVERHEIDop.straatnaam">Loosdrech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194 470401</meta:user-defined>
    <meta:user-defined meta:name="OVERHEIDop.versieInformatie"/>
  </office:meta>
</office:document-meta>
</file>