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4173 Magazijnweg 3 a te Udenhout, uitbreiden van industriegebouw en bijbehorende kantoren, verzonden 28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02 - Z-HZ_WABO-2017-04173 - B - Magazijnweg 3 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23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4173 Magazijnweg 3 a te Udenhout, uitbreiden van industriegebouw en bijbehorende kantoren, verzonden 28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23</meta:user-defined>
    <meta:user-defined meta:name="OVERHEIDop.GmbID/DC.identifier">gmb-2018-4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W 3a</meta:user-defined>
    <meta:user-defined meta:name="OVERHEIDop.woonplaats">Udenhout</meta:user-defined>
    <meta:user-defined meta:name="OVERHEIDop.straatnaam">Magazij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379 401953</meta:user-defined>
    <meta:user-defined meta:name="OVERHEIDop.versieInformatie"/>
  </office:meta>
</office:document-meta>
</file>