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5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Circus Maximum 2019</text:span></text:p>
            <text:p text:style-name="tussenkopcur">Registratienummer : <text:span text:style-name="nadrukvet">2018av0152</text:span></text:p>
            <text:p text:style-name="tussenkopcur">Publicatiedatum : <text:span text:style-name="nadrukvet">9-3-2018</text:span></text:p>
            <text:p text:style-name="tussenkopcur">Datum aanvraag : 2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22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5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27</meta:user-defined>
    <meta:user-defined meta:name="OVERHEIDop.GmbID/DC.identifier">gmb-2018-49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