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voor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     voor 3, 1261 VC, het vellen van 1 boom (Gem. Kaplijst 2018), ingekomen 26     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22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gen voor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21</meta:user-defined>
    <meta:user-defined meta:name="OVERHEIDop.GmbID/DC.identifier">gmb-2018-49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Ron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49 475922</meta:user-defined>
    <meta:user-defined meta:name="OVERHEIDop.versieInformatie"/>
  </office:meta>
</office:document-meta>
</file>