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av0081 Verleende vergunning voor een Evenementenvergunn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Buijenstraat 14, 4705 RD Roosendaal (Sportpark Red Band)</text:span></text:p>
            <text:p text:style-name="tussenkopcur">Omschrijving : <text:span text:style-name="nadrukvet">Opening Wieler Experience Roosendaal d.d. 10 maart 2018</text:span></text:p>
            <text:p text:style-name="tussenkopcur">Registratienummer : <text:span text:style-name="nadrukvet">2018av0081</text:span></text:p>
            <text:p text:style-name="tussenkopcur">Publicatiedatum : <text:span text:style-name="nadrukvet">9-3-2018</text:span></text:p>
            <text:p text:style-name="tussenkopcur">Datum besluit verzonden : 6-3-2018</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9214</text:span><text:line-break/><text:date style:data-style-name="dag" text:fixed="true" text:date-value="2018-03-09"/><text:line-break/><text:date style:data-style-name="jaar" text:fixed="true" text:date-value="2018-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214</text:span><text:date style:data-style-name="nicedate" text:fixed="true" text:date-value="2018-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214</text:span><text:date style:data-style-name="nicedate" text:fixed="true" text:date-value="2018-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av0081 Verleende vergunning voor een Evenementen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9</meta:user-defined>
    <meta:user-defined meta:name="OVERHEIDop.publicationIssue">49214</meta:user-defined>
    <meta:user-defined meta:name="OVERHEIDop.GmbID/DC.identifier">gmb-2018-4921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5RD 14</meta:user-defined>
    <meta:user-defined meta:name="OVERHEIDop.woonplaats">Roosendaal</meta:user-defined>
    <meta:user-defined meta:name="OVERHEIDop.straatnaam">Buijenstraa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1948 396229</meta:user-defined>
    <meta:user-defined meta:name="OVERHEIDop.versieInformatie"/>
  </office:meta>
</office:document-meta>
</file>