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41 Korvelplein 191 te Tilburg, overdekte winkelwagenopstelplaats op het parkeerterrein AH, verzonden 2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02 - Z-HZ_WABO-2017-04241 - B - Korvelplein 1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41 Korvelplein 191 te Tilburg, overdekte winkelwagenopstelplaats op het parkeerterrein AH, verzonden 2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21</meta:user-defined>
    <meta:user-defined meta:name="OVERHEIDop.GmbID/DC.identifier">gmb-2018-4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191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26 395579</meta:user-defined>
    <meta:user-defined meta:name="OVERHEIDop.versieInformatie"/>
  </office:meta>
</office:document-meta>
</file>