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aspieper 14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Graspieper 14, Hoogkarspel </text:p>
            <text:p text:style-name="common-al">Voor: het uitbouwen van een garage en een kozijnwijziging </text:p>
            <text:p text:style-name="common-al">Datum ontvangst: 6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1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09</meta:user-defined>
    <meta:user-defined meta:name="OVERHEIDop.GmbID/DC.identifier">gmb-2018-49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J 14</meta:user-defined>
    <meta:user-defined meta:name="OVERHEIDop.woonplaats">Hoogkarspel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75 523058</meta:user-defined>
    <meta:user-defined meta:name="OVERHEIDop.versieInformatie"/>
  </office:meta>
</office:document-meta>
</file>