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377623 - Hoogewaard nabij van Heemstraweg 48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woning met bijgebouw</text:p>
            <text:p text:style-name="tussenkopcur">Locatie : Hoogewaard ongenummerd te Winssen</text:p>
            <text:p text:style-name="tussenkopcur">Datum besluit : 7 maart 2018</text:p>
            <text:p text:style-name="tussenkopcur">Zaaknummer ODRN: W.Z17.10865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20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0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0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377623 - Hoogewaard nabij van Heemstraweg 48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05</meta:user-defined>
    <meta:user-defined meta:name="OVERHEIDop.GmbID/DC.identifier">gmb-2018-49205</meta:user-defined>
    <meta:user-defined meta:name="OVERHEID.TaxonomieBeleidsagenda/OVERHEID.category">Natuur en milieu | Organisatie en beleid</meta:user-defined>
    <meta:user-defined meta:name="DCTERMS.abstract">Hoogewaard nabij van Heemstraweg 48 te Winss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H 48</meta:user-defined>
    <meta:user-defined meta:name="OVERHEIDop.woonplaats">Winssen</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852 431923</meta:user-defined>
    <meta:user-defined meta:name="OVERHEIDop.versieInformatie"/>
  </office:meta>
</office:document-meta>
</file>