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realiseren van een woning/inrit, Cuneraweg 400A, Rhenen. Aanvraagnummer 3356393. Datum aanvraag: 7 december 2017. Nieuwe uiterste beslisdatum: 16 april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4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04</meta:user-defined>
    <meta:user-defined meta:name="OVERHEIDop.GmbID/DC.identifier">gmb-2018-4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400a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547 446405</meta:user-defined>
    <meta:user-defined meta:name="OVERHEIDop.versieInformatie"/>
  </office:meta>
</office:document-meta>
</file>