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ygensstraat 72a (plaatsen van een dakkapel); 431702; 27-02-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7-02-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200</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200</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200</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ygensstraat 72a (plaatsen van een dakkapel); 431702; 27-02-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200</meta:user-defined>
    <meta:user-defined meta:name="OVERHEIDop.GmbID/DC.identifier">gmb-2018-492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1BA 72a</meta:user-defined>
    <meta:user-defined meta:name="OVERHEIDop.woonplaats">Hilversum</meta:user-defined>
    <meta:user-defined meta:name="OVERHEIDop.straatnaam">Huygens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943 471466</meta:user-defined>
    <meta:user-defined meta:name="OVERHEIDop.versieInformatie"/>
  </office:meta>
</office:document-meta>
</file>