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O2018-001\SXO22542032, Maasbanderkerkweg 29 6171 RS te 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8-001\SXO22542032, ingekomen op 5 januari 2018 voor het verbouwen van een woonhuis gelegen aan Maasbanderkerkweg 29 6171 RS te Stein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4920</text:span><text:line-break/><text:date style:data-style-name="dag" text:fixed="true" text:date-value="2018-01-09"/><text:line-break/><text:date style:data-style-name="jaar" text:fixed="true" text:date-value="2018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20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20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O2018-001\SXO22542032, Maasbanderkerkweg 29 6171 RS te St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9</meta:user-defined>
    <meta:user-defined meta:name="OVERHEIDop.publicationIssue">4920</meta:user-defined>
    <meta:user-defined meta:name="OVERHEIDop.GmbID/DC.identifier">gmb-2018-49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71RS 29</meta:user-defined>
    <meta:user-defined meta:name="OVERHEID.PostcodeHuisnummer/OVERHEIDop.postcodeHuisnummer">6171RS 27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79613 331860</meta:user-defined>
    <meta:user-defined meta:name="OVERHEID.EPSG28992/DC.spatial">179620.23 331859.67</meta:user-defined>
    <meta:user-defined meta:name="OVERHEIDop.versieInformatie"/>
  </office:meta>
</office:document-meta>
</file>