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Cuneraweg 3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Kappen</text:p>
            <text:p text:style-name="common-al">• Het kappen van drie bomen, Cuneraweg 340, Rhenen. Aanvraagnummer 3406779.</text:p>
            <text:p text:style-name="common-al">Datum bekendmaking besluit: 27 februari 2018.</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19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Cuneraweg 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98</meta:user-defined>
    <meta:user-defined meta:name="OVERHEIDop.GmbID/DC.identifier">gmb-2018-4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40</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860 445981</meta:user-defined>
    <meta:user-defined meta:name="OVERHEIDop.versieInformatie"/>
  </office:meta>
</office:document-meta>
</file>