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vergunning Weverste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maart 2018 een Horeca-exploitatievergunning is verleend voor de exploitatie van het restaurant <text:span text:style-name="nadrukvet">Far East Culinair City</text:span> aan de <text:span text:style-name="nadrukvet">Weverstede 2</text:span> te Nieuwegein. De verzenddatum is 12 maart 2018. 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<text:span text:style-name="nadrukvet">12 maart  tot en met 23 april 2018</text:span>.</text:p>
            <text:p text:style-name="common-al"> </text:p>
            <text:p text:style-name="last-al">Nieuwegein, 12 maart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19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9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9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vergunning Weverste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9196</meta:user-defined>
    <meta:user-defined meta:name="OVERHEIDop.GmbID/DC.identifier">gmb-2018-49196</meta:user-defined>
    <meta:user-defined meta:name="OVERHEID.TaxonomieBeleidsagenda/OVERHEID.category">Bestuur | Organisatie en beleid</meta:user-defined>
    <meta:user-defined meta:name="OVERHEIDop.referentienummer">z: 676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JT 2</meta:user-defined>
    <meta:user-defined meta:name="OVERHEIDop.woonplaats">Nieuwegein</meta:user-defined>
    <meta:user-defined meta:name="OVERHEIDop.straatnaam">Wever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93 448889</meta:user-defined>
    <meta:user-defined meta:name="OVERHEIDop.versieInformatie"/>
  </office:meta>
</office:document-meta>
</file>