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Cuneraweg 1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Bouwen</text:p>
            <text:p text:style-name="common-al">• Het wijzigen van de gevel, Cuneraweg 194, Rhenen. Aanvraagnummer 3370575. Datum bekendmaking besluit: 28 februari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1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Cuneraweg 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93</meta:user-defined>
    <meta:user-defined meta:name="OVERHEIDop.GmbID/DC.identifier">gmb-2018-4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S 194</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75 443386</meta:user-defined>
    <meta:user-defined meta:name="OVERHEIDop.versieInformatie"/>
  </office:meta>
</office:document-meta>
</file>