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4437 Molenhoefstraat (sectie F nr 5964) te Udenhout, plaatsen van een tijdelijke woonunit, verzonden 28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102 - Z-HZ_WABO-2017-04437 - B - Molenhoefstraat (sectie F nr 5964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19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9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9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4437 Molenhoefstraat (sectie F nr 5964) te Udenhout, plaatsen van een tijdelijke woonunit, verzonden 28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919</meta:user-defined>
    <meta:user-defined meta:name="OVERHEIDop.GmbID/DC.identifier">gmb-2018-4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L 11</meta:user-defined>
    <meta:user-defined meta:name="OVERHEIDop.woonplaats">Udenhout</meta:user-defined>
    <meta:user-defined meta:name="OVERHEIDop.straatnaam">Molenhoef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232 401497</meta:user-defined>
    <meta:user-defined meta:name="OVERHEIDop.versieInformatie"/>
  </office:meta>
</office:document-meta>
</file>