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oolstraat 32a / 38 in Riethoven, kappen van 1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95</text:p>
            <text:p text:style-name="common-al">Omschrijving: t.h.v. Schoolstraat 32a / 38 in Riethoven, kappen van 13 bomen(wegberm)</text:p>
            <text:p text:style-name="common-al">Dit besluit ligt vanaf 8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oolstraat 32a / 38 in Riethoven, kappen van 1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88</meta:user-defined>
    <meta:user-defined meta:name="OVERHEIDop.GmbID/DC.identifier">gmb-2018-4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 38</meta:user-defined>
    <meta:user-defined meta:name="OVERHEID.PostcodeHuisnummer/OVERHEIDop.postcodeHuisnummer">5561AH 3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06.53 374240</meta:user-defined>
    <meta:user-defined meta:name="OVERHEID.EPSG28992/DC.spatial">154792 374109</meta:user-defined>
    <meta:user-defined meta:name="OVERHEIDop.versieInformatie"/>
  </office:meta>
</office:document-meta>
</file>