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arinkdijk nabij nr. 7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melding ontvangen voor het veranderen van de inrichting aan de Sarinkdijk nabij nr. 7 in Hengelo (Gld). De melding is geregistreerd onder kenmerk SXO500739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8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arinkdijk nabij nr. 7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87</meta:user-defined>
    <meta:user-defined meta:name="OVERHEIDop.GmbID/DC.identifier">gmb-2018-4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S 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h2llp9z1f_UP_IndelingInrichting_1|exb-2018-14708</meta:user-defined>
    <meta:user-defined meta:name="OVERHEIDop.externeBijlage">beoordeling milieumelding_Sarinkdijk 7 nabij He...|exb-2018-14709</meta:user-defined>
    <meta:user-defined meta:name="OVERHEID.EPSG28992/DC.spatial">223092 452668</meta:user-defined>
    <meta:user-defined meta:name="OVERHEIDop.versieInformatie"/>
  </office:meta>
</office:document-meta>
</file>