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D nummer 2436,3029,2435 thv Binnenweg 2-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E nummers 2436,3029,2435 thv Binnenweg 2-4, 1261 EK, het realiseren van      een bijgebouw en het plaatsen van een veranda/overkapping, ingekomen 25     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18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8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8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D nummer 2436,3029,2435 thv Binnenweg 2-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80</meta:user-defined>
    <meta:user-defined meta:name="OVERHEIDop.GmbID/DC.identifier">gmb-2018-49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K 4</meta:user-defined>
    <meta:user-defined meta:name="OVERHEIDop.woonplaats">Blaricum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59 476233</meta:user-defined>
    <meta:user-defined meta:name="OVERHEIDop.versieInformatie"/>
  </office:meta>
</office:document-meta>
</file>