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Brinkerweide, kavel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februari 2018 tot en met vrijdag 2 maart 2018 de volgende aanvragen om omgevingsvergunning heeft verleend:</text:p>
            <text:p text:style-name="tussenkopcur">REGULIERE PROCEDURE</text:p>
            <text:p text:style-name="tussenkopcur">Bouwen</text:p>
            <text:p text:style-name="tussenkopcur">
            <text:span text:style-name="nadrukvet">•</text:span>
            <text:span text:style-name="nadrukvet"/>
            <text:span text:style-name="nadrukvet">Het realiseren van een woning</text:span>
            <text:span text:style-name="nadrukvet">, Brinkerweide, kavel 3, Rhenen. Aanvraagnummer </text:span>
            <text:span text:style-name="nadrukvet">3410109</text:span>
            <text:span text:style-name="nadrukvet">. Datum bekendmaking besluit:  1 maart 2018.</text:span>
          </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17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7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7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Brinkerweide, kavel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78</meta:user-defined>
    <meta:user-defined meta:name="OVERHEIDop.GmbID/DC.identifier">gmb-2018-49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Brinkerweide</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997 445966</meta:user-defined>
    <meta:user-defined meta:name="OVERHEIDop.versieInformatie"/>
  </office:meta>
</office:document-meta>
</file>