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(Warehouse D) aan de Earl Bakken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het pand (Warehouse D) aan de Earl Bakkenstraat (sectie S en gedeeltelijk de nummers 151/153/766/770/803/873/942), 6422 PJ Heerlen (datum besluit</text:span>
            <text:span text:style-name="nadrukvet"> is datum bekendmaking:</text:span>
            <text:span text:style-name="nadrukvet">28-02-2018</text:span>
            <text:span text:style-name="nadrukvet">, dossiernummer </text:span>
            <text:span text:style-name="nadrukvet"> 478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17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7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7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het pand (Warehouse D) aan de Earl Bakken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76</meta:user-defined>
    <meta:user-defined meta:name="OVERHEIDop.GmbID/DC.identifier">gmb-2018-49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11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65 316800</meta:user-defined>
    <meta:user-defined meta:name="OVERHEIDop.versieInformatie"/>
  </office:meta>
</office:document-meta>
</file>