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Boksheidsedijk ongenummerd, afwijken van het bestemmingsplan voor het gebruiken van landbouwgrond als lig- en speelweide en het plaatsen van een erfafscheiding, ontvangen 28-02-2018;</text:p>
            <text:p text:style-name="common-al">Mgr de Haasstraat 76, renoveren en isoleren van het dak en het plaatsen van een dakopbouw, ontvangen 01-03-2018;</text:p>
            <text:p text:style-name="common-al">Mgr de Haasstraat 60, wijzigen van de voorgevel, ontvangen 05-03-2018;</text:p>
            <text:p text:style-name="common-al">Willibrorduslaan 17, verbouwen van een woning, ontvangen 05-03-2018;</text:p>
            <text:p text:style-name="common-al">Quackelaer 70, vervangen van het dakraam, het plaatsen van een kozijn en het vervangen van het dak, ontvangen 05-03-2018.</text:p>
            <text:p text:style-name="tussenkopcur">Vessem</text:p>
            <text:p text:style-name="common-al">Ir. van Meelweg 11, omgevingsvergunning beperkte milieutoets voor het veranderen van het bedrijf en het handelen met gevolgen voor beschermde natuurgebieden, ontvangen 28-02-2018;</text:p>
            <text:p text:style-name="common-al">Donk 15, bouwen van een multifunctionele ruimte en een garage, ontvangen 05-03-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Ganzestaartsedijk 23, uitbreiden van een bedrijfspand, verzonden 01-03-2018 (reguliere procedure).</text:p>
            <text:p text:style-name="tussenkopcur">Eersel</text:p>
            <text:p text:style-name="common-al">Gebroeders Hoeksstraat 8, tijdelijk wijzigen van de gebruiksfunctie van een verblijfsruimte naar een woonruimte (voor een periode van één jaar), verzonden 28-02-2018 (reguliere procedure);</text:p>
            <text:p text:style-name="common-al">Boksheidsedijk 20, vervangen van het bestaande hekwerk, verzonden 28-02-2018 (reguliere procedure);</text:p>
            <text:p text:style-name="common-al">Mgr de Haasstraat 60, wijzigen van de voorgevel, verzonden 06-03-2018 (reguliere procedure).</text:p>
            <text:p text:style-name="tussenkopcur"/>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Duizel</text:p>
            <text:p text:style-name="common-al">Innemen van een standplaats voor de verkoop van (non-alcoholische) dranken en etenswaren bij de schaatsbaan in de jaren 2018, 2019, 2020, 2021 en 2022, verzonden 01-03-2018.</text:p>
            <text:p text:style-name="common-al"/>
            <text:p text:style-name="common-al">Burgemeester en wethouders en/of de burgemeester maken bekend dat de volgende meldingen zijn afgehandeld:</text:p>
            <text:p text:style-name="tussenkopcur">Duizel</text:p>
            <text:p text:style-name="common-al">Meer 15, organiseren van een “Moaten toernooi” op 08-06-2018, verzonden 28-02-2018;</text:p>
            <text:p text:style-name="common-al">Waterhof, organiseren van een buurtontmoeting rond Pinksteren 2018 en in de jaren 2019, 2020, 2021 en 2022, verzonden 02-03-2018.</text:p>
            <text:p text:style-name="tussenkopcur">Gebied gemeente Eersel</text:p>
            <text:p text:style-name="common-al">Organiseren van een truckrun op 26-05-2018, verzonden 06-03-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Drank- en Horecavergunning</text:p>
            <text:p text:style-name="common-al">De burgemeester maakt bekend dat hij voornemens is vergunning te verlenen voor:</text:p>
            <text:p text:style-name="tussenkopcur">Knegsel</text:p>
            <text:p text:style-name="common-al">Steenselseweg 8a, uitoefenen van een horecabedrijf.</text:p>
            <text:p text:style-name="common-al"/>
            <text:p text:style-name="common-al">Het ontwerpbesluit en de bijbehorende stukken liggen met ingang van dinsdag 13-03-2018 gedurende zes weken en dus tot en met maandag 23-04-2018 ter inzage. Gedurende deze termijn kunnen belanghebbenden naar keuze schriftelijk of mondeling zijn of haar zienswijze tegen dit ontwerpbesluit naar voren brengen bij de burgemeester.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17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7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7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9174</meta:user-defined>
    <meta:user-defined meta:name="OVERHEIDop.GmbID/DC.identifier">gmb-2018-491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TH 76</meta:user-defined>
    <meta:user-defined meta:name="OVERHEIDop.woonplaats">Eersel</meta:user-defined>
    <meta:user-defined meta:name="OVERHEIDop.straatnaam">Mgr. de Haasstraat</meta:user-defined>
    <meta:user-defined meta:name="OVERHEID.PostcodeHuisnummer/OVERHEIDop.postcodeHuisnummer">5521TG 60</meta:user-defined>
    <meta:user-defined meta:name="OVERHEID.PostcodeHuisnummer/OVERHEIDop.postcodeHuisnummer">5521KA 17</meta:user-defined>
    <meta:user-defined meta:name="OVERHEIDop.straatnaam">Willibrorduslaan</meta:user-defined>
    <meta:user-defined meta:name="OVERHEID.PostcodeHuisnummer/OVERHEIDop.postcodeHuisnummer">5521BG 70</meta:user-defined>
    <meta:user-defined meta:name="OVERHEIDop.straatnaam">Quackelaer</meta:user-defined>
    <meta:user-defined meta:name="OVERHEID.PostcodeHuisnummer/OVERHEIDop.postcodeHuisnummer">5512NN 11</meta:user-defined>
    <meta:user-defined meta:name="OVERHEIDop.woonplaats">Vessem</meta:user-defined>
    <meta:user-defined meta:name="OVERHEIDop.straatnaam">Ir. van Meelweg</meta:user-defined>
    <meta:user-defined meta:name="OVERHEID.PostcodeHuisnummer/OVERHEIDop.postcodeHuisnummer">5512NK 15</meta:user-defined>
    <meta:user-defined meta:name="OVERHEIDop.straatnaam">Donk</meta:user-defined>
    <meta:user-defined meta:name="OVERHEID.PostcodeHuisnummer/OVERHEIDop.postcodeHuisnummer">5525KC 23</meta:user-defined>
    <meta:user-defined meta:name="OVERHEIDop.woonplaats">Duizel</meta:user-defined>
    <meta:user-defined meta:name="OVERHEIDop.straatnaam">Ganzestaartsedijk</meta:user-defined>
    <meta:user-defined meta:name="OVERHEID.PostcodeHuisnummer/OVERHEIDop.postcodeHuisnummer">5521BM 8</meta:user-defined>
    <meta:user-defined meta:name="OVERHEIDop.straatnaam">Gebroeders Hoeksstraat</meta:user-defined>
    <meta:user-defined meta:name="OVERHEID.PostcodeHuisnummer/OVERHEIDop.postcodeHuisnummer">5521PR 20</meta:user-defined>
    <meta:user-defined meta:name="OVERHEIDop.straatnaam">Boksheidsedijk</meta:user-defined>
    <meta:user-defined meta:name="OVERHEID.PostcodeHuisnummer/OVERHEIDop.postcodeHuisnummer">5525KS 15</meta:user-defined>
    <meta:user-defined meta:name="OVERHEIDop.straatnaam">Meer</meta:user-defined>
    <meta:user-defined meta:name="OVERHEID.PostcodeHuisnummer/OVERHEIDop.postcodeHuisnummer">5511AG 8a</meta:user-defined>
    <meta:user-defined meta:name="OVERHEIDop.woonplaats">Knegsel</meta:user-defined>
    <meta:user-defined meta:name="OVERHEIDop.straatnaam">Steenselse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89 374862</meta:user-defined>
    <meta:user-defined meta:name="OVERHEID.EPSG28992/DC.spatial">150470 374691</meta:user-defined>
    <meta:user-defined meta:name="OVERHEID.EPSG28992/DC.spatial">150104 374614</meta:user-defined>
    <meta:user-defined meta:name="OVERHEID.EPSG28992/DC.spatial">150002 374621</meta:user-defined>
    <meta:user-defined meta:name="OVERHEID.EPSG28992/DC.spatial">144705 382433</meta:user-defined>
    <meta:user-defined meta:name="OVERHEID.EPSG28992/DC.spatial">146835 382590</meta:user-defined>
    <meta:user-defined meta:name="OVERHEID.EPSG28992/DC.spatial">148339 374740</meta:user-defined>
    <meta:user-defined meta:name="OVERHEID.EPSG28992/DC.spatial">150031 374297</meta:user-defined>
    <meta:user-defined meta:name="OVERHEID.EPSG28992/DC.spatial">149563 372145</meta:user-defined>
    <meta:user-defined meta:name="OVERHEID.EPSG28992/DC.spatial">149582 375787</meta:user-defined>
    <meta:user-defined meta:name="OVERHEID.EPSG28992/DC.spatial">152334 378747</meta:user-defined>
    <meta:user-defined meta:name="OVERHEIDop.versieInformatie"/>
  </office:meta>
</office:document-meta>
</file>