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trekkingsvergunning: Van Heelustraat en omgeving, woning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een verzoek door de woningeigenaar ingediend om een onttrekkingsvergunning te verlenen voor sloop en nieuwbouw van de onderstaande woningen:</text:p>
            <text:p text:style-name="common-al">-Van Heelustraat 2 en 4, Van Boendalestraat 2 en 4 en Van Velthemstraat 2 en 4.</text:p>
            <text:p text:style-name="common-al">Het college is voornemens de gevraagde vergunning te verlenen.</text:p>
            <text:p text:style-name="common-al"/>
            <text:p text:style-name="common-al">Bedenkingen kunt u vóór 23 maart 2018 schriftelijk richten aan het hoofd van de afdeling Wonen en Grondzaken, Postbus 12345, 5200 GZ ’s-Hertogenbosch. </text:p>
            <text:p text:style-name="last-al">Voor nadere informatie kunt u contact opnemen met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7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7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7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svergunning: Van Heelustraat en omgeving, woningonttr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73</meta:user-defined>
    <meta:user-defined meta:name="OVERHEIDop.GmbID/DC.identifier">gmb-2018-49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N 23</meta:user-defined>
    <meta:user-defined meta:name="OVERHEIDop.woonplaats">'s-Hertogenbosch</meta:user-defined>
    <meta:user-defined meta:name="OVERHEIDop.straatnaam">Van Heelu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50 410791</meta:user-defined>
    <meta:user-defined meta:name="OVERHEIDop.versieInformatie"/>
  </office:meta>
</office:document-meta>
</file>