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30 Jozef Israëlsstraat 82 te Tilburg, verbouwen van de woning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9 - Z-HZ_WABO-2017-04530 - I - Jozef Israëlsstraat 8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30 Jozef Israëlsstraat 82 te Tilburg, verbouwen van de woning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7</meta:user-defined>
    <meta:user-defined meta:name="OVERHEIDop.GmbID/DC.identifier">gmb-2018-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T 82</meta:user-defined>
    <meta:user-defined meta:name="OVERHEIDop.woonplaats">Tilburg</meta:user-defined>
    <meta:user-defined meta:name="OVERHEIDop.straatnaam">Jozef Israë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43 395798</meta:user-defined>
    <meta:user-defined meta:name="OVERHEIDop.versieInformatie"/>
  </office:meta>
</office:document-meta>
</file>