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Schalksakker, Sectie I, nummer 1482, te Bergeijk, aanleggen van een in/uitri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195</text:p>
            <text:p text:style-name="common-al">Omschrijving: Schalksakker 4,6,8,10 , te Bergeijk, aanleggen van een in/uitrit</text:p>
            <text:p text:style-name="common-al">Dit besluit ligt vanaf 8 maart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8 maart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9165</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165</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165</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Schalksakker, Sectie I, nummer 1482, te Bergeijk, aanleggen van een in/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165</meta:user-defined>
    <meta:user-defined meta:name="OVERHEIDop.GmbID/DC.identifier">gmb-2018-491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SK 9a</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1584.35 369470.33</meta:user-defined>
    <meta:user-defined meta:name="OVERHEIDop.versieInformatie"/>
  </office:meta>
</office:document-meta>
</file>