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vergunning: Felix Timmermanslaan nabij nr. 14 en 30, Rosmalen, het kappen van drie Gledistia'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Felix Timmermanslaan nabij nr. 14 en 30, Rosmalen, het kappen van drie Gledistia's, kappen, WB00041183, 27-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161</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61</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61</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vergunning: Felix Timmermanslaan nabij nr. 14 en 30, Rosmalen, het kappen van drie Gledisti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161</meta:user-defined>
    <meta:user-defined meta:name="OVERHEIDop.GmbID/DC.identifier">gmb-2018-491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EJ 14</meta:user-defined>
    <meta:user-defined meta:name="OVERHEIDop.woonplaats">Rosmalen</meta:user-defined>
    <meta:user-defined meta:name="OVERHEIDop.straatnaam">Felix Timmermans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705 413550</meta:user-defined>
    <meta:user-defined meta:name="OVERHEIDop.versieInformatie"/>
  </office:meta>
</office:document-meta>
</file>