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565 Waalwijkseweg 1 te Udenhout, slopen en bouwen van de woning, 2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9 - Z-HZ_WABO-2017-04565 - I - Waalwijkseweg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565 Waalwijkseweg 1 te Udenhout, slopen en bouwen van de woning, 2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16</meta:user-defined>
    <meta:user-defined meta:name="OVERHEIDop.GmbID/DC.identifier">gmb-2018-4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K 1</meta:user-defined>
    <meta:user-defined meta:name="OVERHEIDop.woonplaats">Udenhout</meta:user-defined>
    <meta:user-defined meta:name="OVERHEIDop.straatnaam">Waalwij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7 401068</meta:user-defined>
    <meta:user-defined meta:name="OVERHEIDop.versieInformatie"/>
  </office:meta>
</office:document-meta>
</file>