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De Bisweide 2, aangevraagde omgevingsvergunning (01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aan de voorzijde van een dakkapel en het vergroten van een kozij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15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De Bisweide 2, aangevraagde omgevingsvergunning (01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9157</meta:user-defined>
    <meta:user-defined meta:name="OVERHEIDop.GmbID/DC.identifier">gmb-2018-4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AX 2</meta:user-defined>
    <meta:user-defined meta:name="OVERHEIDop.woonplaats">Grubbenvorst</meta:user-defined>
    <meta:user-defined meta:name="OVERHEIDop.straatnaam">De Biswei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066 381381</meta:user-defined>
    <meta:user-defined meta:name="OVERHEIDop.versieInformatie"/>
  </office:meta>
</office:document-meta>
</file>