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Schalksakker 4,6, 8, 10,  in Bergeijk, aanleggen van in/uitrit</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18-0194</text:p>
            <text:p text:style-name="common-al">Omschrijving: Schalksakker 4,6, 8, 10,  in Bergeijk, aanleggen van in/uitrit</text:p>
            <text:p text:style-name="common-al">Dit besluit ligt vanaf 8 maart 2018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8 maart 2018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9152</text:span><text:line-break/><text:date style:data-style-name="dag" text:fixed="true" text:date-value="2018-03-09"/><text:line-break/><text:date style:data-style-name="jaar" text:fixed="true" text:date-value="2018-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152</text:span><text:date style:data-style-name="nicedate" text:fixed="true" text:date-value="2018-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152</text:span><text:date style:data-style-name="nicedate" text:fixed="true" text:date-value="2018-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Schalksakker 4,6, 8, 10,  in Bergeijk, aanleggen van in/uitr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9</meta:user-defined>
    <meta:user-defined meta:name="OVERHEIDop.publicationIssue">49152</meta:user-defined>
    <meta:user-defined meta:name="OVERHEIDop.GmbID/DC.identifier">gmb-2018-491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SK 9a</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1557.5 369465.66</meta:user-defined>
    <meta:user-defined meta:name="OVERHEIDop.versieInformatie"/>
  </office:meta>
</office:document-meta>
</file>